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b30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fo:font-weight="bold" officeooo:rsid="0014d9fe" style:font-weight-asian="bold"/>
    </style:style>
    <style:style style:name="T7" style:family="text">
      <style:text-properties fo:font-weight="bold" officeooo:rsid="00152fef" style:font-weight-asian="bold"/>
    </style:style>
    <style:style style:name="T8" style:family="text">
      <style:text-properties fo:font-weight="bold" officeooo:rsid="0015a3a3" style:font-weight-asian="bold"/>
    </style:style>
    <style:style style:name="T9" style:family="text">
      <style:text-properties fo:font-weight="bold" officeooo:rsid="0015c764" style:font-weight-asian="bold"/>
    </style:style>
    <style:style style:name="T10" style:family="text">
      <style:text-properties fo:font-weight="bold" officeooo:rsid="0016b733" style:font-weight-asian="bold"/>
    </style:style>
    <style:style style:name="T11" style:family="text">
      <style:text-properties fo:font-weight="bold" officeooo:rsid="001767b3" style:font-weight-asian="bold"/>
    </style:style>
    <style:style style:name="T12" style:family="text">
      <style:text-properties fo:font-weight="bold" officeooo:rsid="0018b30b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2121b" style:font-name-complex="Arial"/>
    </style:style>
    <style:style style:name="T16" style:family="text">
      <style:text-properties officeooo:rsid="001009df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officeooo:rsid="0016b733" style:font-name-complex="Times New Roman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Verdana" fo:font-style="normal" fo:font-weight="normal" officeooo:rsid="0018b30b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4">, </text:span><text:span text:style-name="T15">11</text:span><text:span text:style-name="T14"> de </text:span><text:span text:style-name="T15">setiembre</text:span><text:span text:style-name="T1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6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1">8</text:span><text:span text:style-name="T12">648 UJ</text:span><text:span text:style-name="T1">)</text:span>, cuyo texto a continuación se transcribe:</text:p>
      <text:p text:style-name="P2"/>
      <text:p text:style-name="P2"/>
      <text:p text:style-name="P9"><text:span text:style-name="T13">“</text:span><text:span text:style-name="T20">La Cámara de Diputados de la Provincia vería con agrado que el Poder Ejecutivo a través del </text:span><text:span text:style-name="T21">o</text:span><text:span text:style-name="T20">rganismo que corresponda, fomente, promueva y difunda el uso y aplicación de las Sociedades de Garantías Recíprocas (SGR), evidenciando las ventajas financieras e impositivas para las Pymes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0:25:21.316263598</dc:date>
    <meta:print-date>2014-09-11T10:24:07.28591786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1" meta:character-count="709" meta:non-whitespace-character-count="599"/>
    <meta:user-defined meta:name="Información 1"/>
    <meta:user-defined meta:name="Información 2"/>
    <meta:user-defined meta:name="Información 3"/>
    <meta:user-defined meta:name="Información 4"/>
  </office:meta>
</office:document-meta>
</file>